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Jeugd mountainbikewedstrijd en Apeldoorn mountainbike kampioensch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Jeugd mountainbikewedstrijd en Apeldoorn mountainbike kampioenschap</text:p>
            <text:p text:style-name="common-al">Locatie: 	Middenterrein sportpark Orderbos in Apeldoorn</text:p>
            <text:p text:style-name="common-al">Datum evenement:		 25 jun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473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7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7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Jeugd mountainbikewedstrijd en Apeldoorn mountainbike kampioensch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473</meta:user-defined>
    <meta:user-defined meta:name="OVERHEIDop.GmbID/DC.identifier">gmb-2016-244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</meta:user-defined>
    <meta:user-defined meta:name="OVERHEIDop.woonplaats">Apeldoorn</meta:user-defined>
    <meta:user-defined meta:name="OVERHEIDop.straatnaam">Sportpark Orderbo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349 468607</meta:user-defined>
    <meta:user-defined meta:name="OVERHEIDop.versieInformatie"/>
  </office:meta>
</office:document-meta>
</file>