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Het Zomeravond picknickconce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Het Zomeravond picknickconcert 2016</text:p>
            <text:p text:style-name="common-al">Locatie: 	Terrein park Zuidbroek</text:p>
            <text:p text:style-name="common-al">Datum evenement:		 3 jul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472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72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72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Het Zomeravond picknickconce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472</meta:user-defined>
    <meta:user-defined meta:name="OVERHEIDop.GmbID/DC.identifier">gmb-2016-244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4</meta:user-defined>
    <meta:user-defined meta:name="OVERHEIDop.woonplaats">Apeldoorn</meta:user-defined>
    <meta:user-defined meta:name="OVERHEIDop.straatnaam">Laan van de Dierenriem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847 472329</meta:user-defined>
    <meta:user-defined meta:name="OVERHEIDop.versieInformatie"/>
  </office:meta>
</office:document-meta>
</file>