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andel3daags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Wandel3daagse Uddel</text:p>
            <text:p text:style-name="common-al">Locatie: 	Start en finish bij Dorpshuis Het Blanke Schot in Uddel</text:p>
            <text:p text:style-name="common-al">Datum evenement:		 31 mei t/m 2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6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Wandel3daags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69</meta:user-defined>
    <meta:user-defined meta:name="OVERHEIDop.GmbID/DC.identifier">gmb-2016-24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768 474239</meta:user-defined>
    <meta:user-defined meta:name="OVERHEIDop.versieInformatie"/>
  </office:meta>
</office:document-meta>
</file>