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 de Fremme 60B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maken van een verdiepingsvloer en een doorbraak in de bedrijfsruimte, gelegen <text:span text:style-name="nadrukvet">Aan de Fremme 60B, 6269 BE Margraten</text:span> (ontvangen 25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n de Fremme 60B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65</meta:user-defined>
    <meta:user-defined meta:name="OVERHEIDop.GmbID/DC.identifier">gmb-2016-24465</meta:user-defined>
    <meta:user-defined meta:name="OVERHEID.TaxonomieBeleidsagenda/OVERHEID.category">Ruimte en infrastructuur | Organisatie en beleid</meta:user-defined>
    <meta:user-defined meta:name="OVERHEIDop.referentienummer">Z-HZ_WABO-2016-001555</meta:user-defined>
    <meta:user-defined meta:name="DCTERMS.abstract">het legaliseren van het maken van een verdiepingsvloer en een doorbraak in de bedrijfs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60c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68 314480</meta:user-defined>
    <meta:user-defined meta:name="OVERHEIDop.versieInformatie"/>
  </office:meta>
</office:document-meta>
</file>