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Koningsdag 2016</text:p>
            <text:p text:style-name="common-al">Locatie: Terrein rondom het Dorpshuis Ugchelens Belang</text:p>
            <text:p text:style-name="common-al">Datum evenement: 27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62</meta:user-defined>
    <meta:user-defined meta:name="OVERHEIDop.GmbID/DC.identifier">gmb-2016-24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45 466177</meta:user-defined>
    <meta:user-defined meta:name="OVERHEIDop.versieInformatie"/>
  </office:meta>
</office:document-meta>
</file>