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odenherdenking</text:p>
            <text:p text:style-name="common-al">Locatie: 	Gedenksteen de Kei, Ugchelseweg/Hoenderloseweg</text:p>
            <text:p text:style-name="common-al">Datum evenement:		 4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5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54</meta:user-defined>
    <meta:user-defined meta:name="OVERHEIDop.GmbID/DC.identifier">gmb-2016-24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L 112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21 466371</meta:user-defined>
    <meta:user-defined meta:name="OVERHEIDop.versieInformatie"/>
  </office:meta>
</office:document-meta>
</file>