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Achthuizen, Achthuizensedijk 108 (Ons Café) - vergunning voor twee kansspelautomaten, geldig voor 2016, verzend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Achthuizen, Achthuizensedijk 108 (Ons Café) - vergunning voor twee kansspelautomaten, geldig voor 2016, verzend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49</meta:user-defined>
    <meta:user-defined meta:name="OVERHEIDop.GmbID/DC.identifier">gmb-2016-24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08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97 411556</meta:user-defined>
    <meta:user-defined meta:name="OVERHEIDop.versieInformatie"/>
  </office:meta>
</office:document-meta>
</file>