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">
      <text:list-level-style-bullet text:bullet-char="-" text:level="1">
        <style:list-level-properties text:min-label-width="10mm"/>
      </text:list-level-style-bullet>
    </text:list-style>
    <text:list-style style:name="id1-3-2-2-1-24-1">
      <text:list-level-style-bullet text:bullet-char="-" text:level="1">
        <style:list-level-properties text:min-label-width="10mm"/>
      </text:list-level-style-bullet>
    </text:list-style>
    <text:list-style style:name="id1-3-2-2-1-24-2">
      <text:list-level-style-bullet text:bullet-char="-" text:level="1">
        <style:list-level-properties text:min-label-width="10mm"/>
      </text:list-level-style-bullet>
    </text:list-style>
    <text:list-style style:name="id1-3-2-2-1-2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beleidsregel kwaliteitsverbetering 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Smallingerland,</text:p>
            <text:p text:style-name="common-al"/>
            <text:p text:style-name="common-al">Gelet op de Algemene subsidieverordening Smallingerland 2009;</text:p>
            <text:p text:style-name="common-al"/>
            <text:p text:style-name="common-al">Overwegende dat;</text:p>
            <text:p text:style-name="common-al"/>
            <text:list text:style-name="id1-3-2-2-1-7">
              <text:list-item text:style-override="id1-3-2-2-1-7-1">
                <text:number>-</text:number>
                <text:p text:style-name="al">Per 1 januari 2018 de harmonisatie peuterspeelzalen en kinderopvang in werking treedt; </text:p>
              </text:list-item>
              <text:list-item text:style-override="id1-3-2-2-1-7-2">
                <text:number>-</text:number>
                <text:p text:style-name="al">Eén van de pijlers van de harmonisatie van voorschoolse voorzieningen het versterken van de pedagogische kwaliteit is;</text:p>
              </text:list-item>
              <text:list-item text:style-override="id1-3-2-2-1-7-3">
                <text:number>-</text:number>
                <text:p text:style-name="al">Het gewenst is dat de kinderopvangorganisaties die in Smallingerland gevestigd zijn, in de gelegenheid worden gesteld hun pedagogische kwaliteit te versterken, zodat zij per 1 januari 2018 peuteropvang kunnen aanbieden;</text:p>
              </text:list-item>
              <text:list-item text:style-override="id1-3-2-2-1-7-4">
                <text:number/>
                <text:p text:style-name="al"/>
              </text:list-item>
            </text:list>
            <text:p text:style-name="common-al"/>
            <text:p text:style-name="common-al">Besluit vast te stellen; </text:p>
            <text:p text:style-name="common-al"/>
            <text:p text:style-name="common-al">De tijdelijke Beleidsregel kwaliteitsverbetering kinderopvangorganisaties</text:p>
            <text:p text:style-name="common-al"/>
            <text:p text:style-name="common-al">Artikel 1 Doel </text:p>
            <text:list text:style-name="id1-3-2-2-1-14">
              <text:list-item text:style-override="id1-3-2-2-1-14-1">
                <text:number>1.</text:number>
                <text:p text:style-name="al">Het versterken van het aanbod van kinderopvangorganisaties in de periode 1 januari 2016 tot en met 31 december 2017 gericht op verhoging van de pedagogische kwaliteit;</text:p>
              </text:list-item>
              <text:list-item text:style-override="id1-3-2-2-1-14-2">
                <text:number>2.</text:number>
                <text:p text:style-name="al">Het stimuleren van de gelijkschakeling van aanbieders van kinderopvang en peuteropvang per 1 januari 2018.</text:p>
              </text:list-item>
            </text:list>
            <text:p text:style-name="common-al"/>
            <text:p text:style-name="common-al">Artikel 2 De aanvrager</text:p>
            <text:list text:style-name="id1-3-2-2-1-17">
              <text:list-item text:style-override="id1-3-2-2-1-17-1">
                <text:number>1.</text:number>
                <text:p text:style-name="al">Kinderopvangorganisaties (geregistreerd als kinderdagverblijf in het landelijk register kinderopvang en peuterspeelzalen) die op 1 januari 2016 gevestigd zijn in de gemeente Smallingerland, die vanaf 1 januari 2018 peuteropvang willen gaan aanbieden, met uitzondering van de M.O.S.</text:p>
              </text:list-item>
              <text:list-item text:style-override="id1-3-2-2-1-17-2">
                <text:number>2.</text:number>
                <text:p text:style-name="al">De aanvrager kan per kinderopvanglocatie in Smallingerland, die onder de aanvrager valt, een aanvraag indienen.</text:p>
              </text:list-item>
            </text:list>
            <text:p text:style-name="common-al"/>
            <text:p text:style-name="common-al">Artikel 3 De aanvraag </text:p>
            <text:list text:style-name="id1-3-2-2-1-20">
              <text:list-item text:style-override="id1-3-2-2-1-20-1">
                <text:number>1.</text:number>
                <text:p text:style-name="al">De aanvrager kan een aanvraag voor een eenmalige bijdrage doen in de periode 1 januari 2016 tot en met 31 december 2017.</text:p>
              </text:list-item>
              <text:list-item text:style-override="id1-3-2-2-1-20-2">
                <text:number>2.</text:number>
                <text:p text:style-name="al">Bij de aanvraag is een plan gevoegd waarin staat op welke manier de aanvrager aan de verhoging van de pedagogische kwaliteit gaat werken.</text:p>
              </text:list-item>
            </text:list>
            <text:p text:style-name="common-al"/>
            <text:p text:style-name="common-al">Artikel 4 Voorwaarden</text:p>
            <text:p text:style-name="common-al">Het plan, zoals bedoeld in artikel 3 bevat tenminste één van de volgende onderwerpen:</text:p>
            <text:list text:style-name="id1-3-2-2-1-24">
              <text:list-item text:style-override="id1-3-2-2-1-24-1">
                <text:number>-</text:number>
                <text:p text:style-name="al">het bijscholen en/of onderhouden van de kennis van de pedagogisch medewerkers op het gebied van het volgen van de ontwikkeling van kinderen van 0 – 4 jaar;</text:p>
              </text:list-item>
              <text:list-item text:style-override="id1-3-2-2-1-24-2">
                <text:number>-</text:number>
                <text:p text:style-name="al">de aanschaf van een kind-volg systeem waarmee de ontwikkeling van een kind in beeld kan worden gebracht, waarna het opvang-aanbod voor de peuter aangepast kan worden en de overgang naar school makkelijker verloopt;</text:p>
              </text:list-item>
              <text:list-item text:style-override="id1-3-2-2-1-24-3">
                <text:number>-</text:number>
                <text:p text:style-name="al">het uitvoeren van scholing aangaande het gebruik van het kind-volgsysteem door de pedagogisch medewerkers, mede gericht op de preventieve aanpak en doorverwijzen van de ouders naar hulpverlening /zorginstanties. </text:p>
              </text:list-item>
            </text:list>
            <text:p text:style-name="common-al"/>
            <text:p text:style-name="common-al">Artikel 5 Hoogte van de subsidie</text:p>
            <text:p text:style-name="common-al">Voor de uitvoering van het plan is eenmalig een bedrag van € 5.000 beschikbaar.</text:p>
            <text:p text:style-name="common-al"/>
            <text:p text:style-name="last-al">Aldus vastgesteld door burgemeester en wethouders van Smallingerland op 18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mallingerland.</text:p>
            </table:table-cell>
            <table:table-cell office:value-type="string" table:style-name="header.C">
              <text:p text:style-name="headerright"><text:span text:style-name="nr">Nr. 2444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beleidsregel kwaliteitsverbetering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44</meta:user-defined>
    <meta:user-defined meta:name="OVERHEIDop.GmbID/DC.identifier">gmb-2016-24444</meta:user-defined>
    <meta:user-defined meta:name="OVERHEID.TaxonomieBeleidsagenda/OVERHEID.category">Sociale zekerheid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Smallingerland</meta:user-defined>
    <dc:language>nl</dc:language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gvop.Informatietype/DC.type">Beleidsregels</meta:user-defined>
    <meta:user-defined meta:name="OVERHEID.Gemeente/DC.spatial">Smallingerland</meta:user-defined>
    <meta:user-defined meta:name="OVERHEIDop.versieInformatie"/>
  </office:meta>
</office:document-meta>
</file>