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Gerardus Mensstraat 11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6 is een sloopmelding ontvangen voor het verwijderenvan een asbesthoudende lijmlaag uit de woning gelegen op het perceel aan de Gerardus Mensstraat 11, 4681 AZ te Nieuw-Vossemeer. Deze melding is geregistreerd onder nummer ZK16000584.</text:p>
            <text:p text:style-name="common-al"/>
            <text:p text:style-name="common-al">Bezwaar</text:p>
            <text:p text:style-name="common-al"/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2443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3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3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Gerardus Mensstraat 11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37</meta:user-defined>
    <meta:user-defined meta:name="OVERHEIDop.GmbID/DC.identifier">gmb-2016-24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81AZ 11</meta:user-defined>
    <meta:user-defined meta:name="OVERHEIDop.woonplaats">Nieuw-Vossemeer</meta:user-defined>
    <meta:user-defined meta:name="OVERHEIDop.straatnaam">Gerardus Mens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.EPSG28992/DC.spatial">73766 400706</meta:user-defined>
    <meta:user-defined meta:name="OVERHEIDop.versieInformatie"/>
  </office:meta>
</office:document-meta>
</file>