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lburgen, Olburgseweg 42A, het opleggen van maatwerk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 februari 2016 heeft de gemeente Bronckhorst een besluit genomen om maatwerkvoorschriften op te leggen. De aanvraag is geregistreerd onder nummer 2016-0443. De aanvraag gaat over het opleggen van maatwerkvoorschriften aan de Olburgseweg 42A in Olburgen. De vergunning is verzonden op 23 februari 2016. </text:p>
            <text:p text:style-name="common-al">Het besluit is genomen voor de activiteit:</text:p>
            <text:p text:style-name="common-al">•Milieu: het opleggen van maatwerkvoorschriften.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24431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431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431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lburgen, Olburgseweg 42A, het opleggen van maatwerkvoorschrif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4431</meta:user-defined>
    <meta:user-defined meta:name="OVERHEIDop.GmbID/DC.identifier">gmb-2016-2443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25NB 42a</meta:user-defined>
    <meta:user-defined meta:name="OVERHEIDop.woonplaats">Olburgen</meta:user-defined>
    <meta:user-defined meta:name="OVERHEIDop.straatnaam">Olburgseweg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exb-2016-6652</meta:user-defined>
    <meta:user-defined meta:name="OVERHEID.EPSG28992/DC.spatial">207058 451370</meta:user-defined>
    <meta:user-defined meta:name="OVERHEIDop.versieInformatie"/>
  </office:meta>
</office:document-meta>
</file>