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2a en 2b, (11010279) plaatsen van een dakkapel en het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42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2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stersingel 2a en 2b, (11010279) plaatsen van een dakkapel en het wijzigen va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23</meta:user-defined>
    <meta:user-defined meta:name="OVERHEIDop.GmbID/DC.identifier">gmb-2016-24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K 2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71 579634</meta:user-defined>
    <meta:user-defined meta:name="OVERHEIDop.versieInformatie"/>
  </office:meta>
</office:document-meta>
</file>