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Paard en pony conco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Paard en pony concours</text:p>
            <text:p text:style-name="common-al">Locatie: 	Schaapskooi, Droefakkers in Loenen</text:p>
            <text:p text:style-name="common-al">Datum evenement:		28 en 29 me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420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2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2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Paard en pony conco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420</meta:user-defined>
    <meta:user-defined meta:name="OVERHEIDop.GmbID/DC.identifier">gmb-2016-244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</meta:user-defined>
    <meta:user-defined meta:name="OVERHEIDop.woonplaats">Loenen</meta:user-defined>
    <meta:user-defined meta:name="OVERHEIDop.straatnaam">Droefakker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010 458673</meta:user-defined>
    <meta:user-defined meta:name="OVERHEIDop.versieInformatie"/>
  </office:meta>
</office:document-meta>
</file>