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Vogelsch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Vogelschieten</text:p>
            <text:p text:style-name="common-al">Locatie: 	Terrein Bogaardslaan 81</text:p>
            <text:p text:style-name="common-al">Datum evenement:		23 april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4415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15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15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Vogelschie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415</meta:user-defined>
    <meta:user-defined meta:name="OVERHEIDop.GmbID/DC.identifier">gmb-2016-244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AN 81</meta:user-defined>
    <meta:user-defined meta:name="OVERHEIDop.woonplaats">Ugchelen</meta:user-defined>
    <meta:user-defined meta:name="OVERHEIDop.straatnaam">Bogaards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445 466177</meta:user-defined>
    <meta:user-defined meta:name="OVERHEIDop.versieInformatie"/>
  </office:meta>
</office:document-meta>
</file>