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ampina Open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Campina Open Boerderijdag</text:p>
            <text:p text:style-name="common-al">Locatie: 	Veldhuizen 28 Loenen</text:p>
            <text:p text:style-name="common-al">Datum evenement:		16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Campina Open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1</meta:user-defined>
    <meta:user-defined meta:name="OVERHEIDop.GmbID/DC.identifier">gmb-2016-24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GH 32</meta:user-defined>
    <meta:user-defined meta:name="OVERHEIDop.woonplaats">Loenen</meta:user-defined>
    <meta:user-defined meta:name="OVERHEIDop.straatnaam">Veldhuiz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082 460844</meta:user-defined>
    <meta:user-defined meta:name="OVERHEIDop.versieInformatie"/>
  </office:meta>
</office:document-meta>
</file>