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de Paasveetentoonstelling en Paasveemarkt in het centrum van Schag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6 maart 2016</text:p>
            <text:p text:style-name="common-al">Verzonden: 2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440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Paasveetentoonstelling en Paasveemarkt in het centrum van Schagen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09</meta:user-defined>
    <meta:user-defined meta:name="OVERHEIDop.GmbID/DC.identifier">gmb-2016-244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17</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6638</meta:user-defined>
    <meta:user-defined meta:name="OVERHEID.EPSG28992/DC.spatial">115186 533440</meta:user-defined>
    <meta:user-defined meta:name="OVERHEIDop.versieInformatie"/>
  </office:meta>
</office:document-meta>
</file>