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8 Verleende ontheffing sluitingstijdstip op 20 augustus 2016 aan de Kaagvogels te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Kaagvogels te Kolhorn wegens veteranentoernooi op 20 augustus 2016 tot 24:00 uu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8 april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40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8 Verleende ontheffing sluitingstijdstip op 20 augustus 2016 aan de Kaagvogels te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407</meta:user-defined>
    <meta:user-defined meta:name="OVERHEIDop.GmbID/DC.identifier">gmb-2016-2440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M 7</meta:user-defined>
    <meta:user-defined meta:name="OVERHEIDop.woonplaats">Kolhorn</meta:user-defined>
    <meta:user-defined meta:name="OVERHEIDop.straatnaam">Kaagstraat</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1227 534182</meta:user-defined>
    <meta:user-defined meta:name="OVERHEIDop.versieInformatie"/>
  </office:meta>
</office:document-meta>
</file>