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Muziekpresent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Muziekpresentatie</text:p>
            <text:p text:style-name="common-al">Locatie: 	Nieuwstraat 379</text:p>
            <text:p text:style-name="common-al">Datum evenement:		16 april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406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0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0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Muziekpresen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06</meta:user-defined>
    <meta:user-defined meta:name="OVERHEIDop.GmbID/DC.identifier">gmb-2016-244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R 379</meta:user-defined>
    <meta:user-defined meta:name="OVERHEIDop.woonplaats">Apeldoorn</meta:user-defined>
    <meta:user-defined meta:name="OVERHEIDop.straatnaam">Nieuw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056 469907</meta:user-defined>
    <meta:user-defined meta:name="OVERHEIDop.versieInformatie"/>
  </office:meta>
</office:document-meta>
</file>