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akkapel op de locatie Marlequi 8, 1749 J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65</text:p>
            <text:p text:style-name="last-al">Ingekomen: 23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440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0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0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dakkapel op de locatie Marlequi 8, 1749 JK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05</meta:user-defined>
    <meta:user-defined meta:name="OVERHEIDop.GmbID/DC.identifier">gmb-2016-24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JK 8</meta:user-defined>
    <meta:user-defined meta:name="OVERHEIDop.woonplaats">Warmenhuizen</meta:user-defined>
    <meta:user-defined meta:name="OVERHEIDop.straatnaam">Marlequi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660 526366</meta:user-defined>
    <meta:user-defined meta:name="OVERHEIDop.versieInformatie"/>
  </office:meta>
</office:document-meta>
</file>