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Beschikking uitstel verzoek verwijdering registratie Landelijk Register Kinderopvang en Peuterspeelzalen Kibeo Molenlaan Sommelsdijk, Stichting Kibeo</text:p>
      <text:section text:name="zakelijke-mededeling_id1-3-2" text:style-name="zakelijke-mededeling">
        <text:section text:name="zakelijke-mededeling-tekst_id1-3-2-1" text:style-name="zakelijke-mededeling-tekst">
          <text:section text:name="tekst_id1-3-2-1-1" text:style-name="tekst">
            <text:p text:style-name="common-al">Op 19 januari 2016 ontving u van ons een beschikking met betrekking tot de registratie in het Landelijk Register Kinderopvang en Peuterspeelzalen (LRKP) van het kinderdagverblijf Kibeo Molenlaan Sommelsdijk (KDV). Het kenmerk van de beschikking is Z-16-58036 / 72098. Met ingang van 1 maart 2016 zouden wij het KDV op de locatie Molenlaan 1, 3245 CP Sommelsdijk uit het LRKP verwijderen.</text:p>
            <text:p text:style-name="common-al"/>
            <text:p text:style-name="common-al">Op 22 februari 2016 ontvingen wij uw wijzigingsformulier Kinderdagverblijf of Buitenschoolse opvang. Met dit formulier vraagt u bovenstaande locatie met ingang van 1 april 2016 te verwijderen in plaats van 1 maart 2016.</text:p>
            <text:p text:style-name="tussenkopcur">
            <text:span text:style-name="nadrukvet">Besluit</text:span>
          </text:p>
            <text:p text:style-name="common-al">Wij hebben besloten de verwijdering van het KDV uit het LRKP op te schorten. De registratie van het kinderdagverblijf Kibeo Molenlaan Sommelsdijk wordt met ingang van 1 april 2016 uit het register verwijderd.</text:p>
            <text:p text:style-name="common-al"/>
            <text:p text:style-name="common-al">Voor het overige verwijzen wij naar de beschikking van 19 januari 2016.</text:p>
            <text:p text:style-name="tussenkopcur">
            <text:span text:style-name="nadrukvet">Overweging</text:span>
          </text:p>
            <text:p text:style-name="common-al">Op 22 februari 2016 heeft u uw verzoek telefonisch overlegd met mevrouw Cullen, ambtelijk belast met wijzigingen in het LRKP. De kinderen van het bovenstaand KDV zullen verhuizen naar een andere locatie van uw organisatie. Op 1 maart 2016 zijn de werkzaamheden op deze andere locatie nog niet afgerond. Om opvang voor de kinderen te waarborgen heeft u gevraagd de sluiting uit te stellen.</text:p>
            <text:p text:style-name="common-al"/>
            <text:p text:style-name="common-al">Door de sluiting uit te stellen blijft de mogelijkheid voor de ouders om voor de kinderopvang op deze locatie toeslag bij de belastingdienst aan te vragen.</text:p>
            <text:p text:style-name="common-al"/>
            <text:p text:style-name="common-al">Tijdens de laatste inspectie van de toezichthouder kinderopvang van de GGD Rotterdam-Rijnmond (toezichthouder) zijn geen overtredingen geconstateerd. Om die reden hebben wij er geen bezwaar tegen de sluiting met een maand uit te stellen.</text:p>
            <text:p text:style-name="tussenkopcur">
            <text:span text:style-name="nadrukvet">Afschrift</text:span>
          </text:p>
            <text:p text:style-name="common-al">Een afschrift van dit besluit is verstuurd aan de toezichthouder. Dit besluit wordt door ons gepubliceerd.</text:p>
            <text:p text:style-name="common-al"/>
            <text:p text:style-name="common-al">Wij gaan er vanuit hiermee aan uw verzoek tegemoet te zijn gekomen.</text:p>
            <text:p text:style-name="common-al"/>
            <text:p text:style-name="common-al">Datum inwerkingtreding: 01-04-2016</text:p>
            <text:p text:style-name="tussenkopcur">
            <text:span text:style-name="nadrukvet">Bezwaar</text:span>
          </text:p>
            <text:p text:style-name="last-al">Tegen dit besluit kunt u binnen zes weken na de verzending van de brief schriftelijk bezwaar indienen bij ons college. In het bezwaarschrift moeten in ieder geval uw naam, adres, de dagtekening, een omschrijving van het besluit en de redenen waarom u het niet eens bent met het besluit vermeld worden. 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24404</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404</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404</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Beschikking uitstel verzoek verwijdering registratie Landelijk Register Kinderopvang en Peuterspeelzalen Kibeo Molenlaan Sommelsdijk, Stichting Kibe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4404</meta:user-defined>
    <meta:user-defined meta:name="OVERHEIDop.GmbID/DC.identifier">gmb-2016-24404</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5</meta:user-defined>
    <meta:user-defined meta:name="OVERHEIDop.woonplaats">Sommelsdijk</meta:user-defined>
    <meta:user-defined meta:name="OVERHEIDop.straatnaam">Molenlaan</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9426 419601</meta:user-defined>
    <meta:user-defined meta:name="OVERHEIDop.versieInformatie"/>
  </office:meta>
</office:document-meta>
</file>