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Rolstoel 3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Rolstoel 3-daagse</text:p>
            <text:p text:style-name="common-al">Locatie: 	Omgevings Kerschoten/Het Loo</text:p>
            <text:p text:style-name="common-al">Datum evenement:		15-17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0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Rolstoel 3-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02</meta:user-defined>
    <meta:user-defined meta:name="OVERHEIDop.GmbID/DC.identifier">gmb-2016-244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JL 139</meta:user-defined>
    <meta:user-defined meta:name="OVERHEIDop.woonplaats">Apeldoorn</meta:user-defined>
    <meta:user-defined meta:name="OVERHEIDop.straatnaam">Ediso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82 471497</meta:user-defined>
    <meta:user-defined meta:name="OVERHEIDop.versieInformatie"/>
  </office:meta>
</office:document-meta>
</file>