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straatweg thv nr.6 te Reduzum, (11010330) wijzigen van de bestemming tbv. het plaatsen van een nieuwe windturb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40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0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0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verijsselsestraatweg thv nr.6 te Reduzum, (11010330) wijzigen van de bestemming tbv. het plaatsen van een nieuwe windturbin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01</meta:user-defined>
    <meta:user-defined meta:name="OVERHEIDop.GmbID/DC.identifier">gmb-2016-24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S 6</meta:user-defined>
    <meta:user-defined meta:name="OVERHEIDop.woonplaats">Reduzum</meta:user-defined>
    <meta:user-defined meta:name="OVERHEIDop.straatnaam">Overijsselse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35 569160</meta:user-defined>
    <meta:user-defined meta:name="OVERHEIDop.versieInformatie"/>
  </office:meta>
</office:document-meta>
</file>