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Reddingbootdag</text:p>
      <text:section text:name="zakelijke-mededeling_id1-3-2" text:style-name="zakelijke-mededeling">
        <text:section text:name="zakelijke-mededeling-tekst_id1-3-2-1" text:style-name="zakelijke-mededeling-tekst">
          <text:section text:name="tekst_id1-3-2-1-1" text:style-name="tekst">
            <text:p text:style-name="common-al">Op 24 februari 2016 is vergunning verleend voor het houden van de Reddingbootdag. Het evenement wordt gehouden op 30 april 2016 van 10.00 uur tot 16.00 uur  op de locatie het reddingstation Wijdenes, 't Wuiver 1a te Wijdenes.</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 </text:span>
          </text:p>
            <text:p text:style-name="last-al">Tegen dit besluit kunnen belanghebbenden binnen zes weken na de verzenddatum bezwaar maken bij de burgemeester of het college van burgemeester en wethouders van &lt;Drechterland, Postbus 9, 1616 ZG Hoogkarspel&gt; &lt;Stede Broec, Postbus 20, 1601 AA Bovenkarspel&gt; &lt;Enkhuizen, postbus 11, 1601 AA Enkhuizen&gt;.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440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0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0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Reddingboot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400</meta:user-defined>
    <meta:user-defined meta:name="OVERHEIDop.GmbID/DC.identifier">gmb-2016-244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S 1a</meta:user-defined>
    <meta:user-defined meta:name="OVERHEIDop.woonplaats">Wijdenes</meta:user-defined>
    <meta:user-defined meta:name="OVERHEIDop.straatnaam">'t Wuiver</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728 516327</meta:user-defined>
    <meta:user-defined meta:name="OVERHEIDop.versieInformatie"/>
  </office:meta>
</office:document-meta>
</file>