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rkhovenseweg 19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 maart 2016</text:span></text:p>
            <text:p text:style-name="common-al">Activiteit: het wijzigen van de situering van de woning en het wijzigen van de wand in de kelder</text:p>
            <text:p text:style-name="common-al">WABO-Wabonummer: OV 2016024</text:p>
            <text:p text:style-name="common-al">Datum ontvangst aanvraag: 26 febr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2439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9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9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Werkhovenseweg 19a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98</meta:user-defined>
    <meta:user-defined meta:name="OVERHEIDop.GmbID/DC.identifier">gmb-2016-2439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MG 19a</meta:user-defined>
    <meta:user-defined meta:name="OVERHEIDop.woonplaats">Werkhoven</meta:user-defined>
    <meta:user-defined meta:name="OVERHEIDop.straatnaam">Werkhovense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767 449540</meta:user-defined>
    <meta:user-defined meta:name="OVERHEIDop.versieInformatie"/>
  </office:meta>
</office:document-meta>
</file>