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ut 41 in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februari 2016 een aanvraag ontvangen voor het veranderen van de bestemming bedrijfswoning naar plattelandswoning op het perceel De Hout 41 in Hem.</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439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9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9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Hout 41 in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397</meta:user-defined>
    <meta:user-defined meta:name="OVERHEIDop.GmbID/DC.identifier">gmb-2016-24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HB 41</meta:user-defined>
    <meta:user-defined meta:name="OVERHEIDop.woonplaats">Hem</meta:user-defined>
    <meta:user-defined meta:name="OVERHEIDop.straatnaam">De Hout</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1171 520620</meta:user-defined>
    <meta:user-defined meta:name="OVERHEIDop.versieInformatie"/>
  </office:meta>
</office:document-meta>
</file>