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dhoevedorp, Dahliastraat 1, 1171 WN, bouwen van een fietsenschuur in de voortuin, 24-02-2016, 2015-00546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39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9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9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adhoevedorp, Dahliastraat 1, 1171 WN, bouwen van een fietsenschuur in de voortuin, 24-02-2016, 2015-00546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392</meta:user-defined>
    <meta:user-defined meta:name="OVERHEIDop.GmbID/DC.identifier">gmb-2016-24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WN 1</meta:user-defined>
    <meta:user-defined meta:name="OVERHEIDop.woonplaats">Badhoevedorp</meta:user-defined>
    <meta:user-defined meta:name="OVERHEIDop.straatnaam">Dahlia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112 484398</meta:user-defined>
    <meta:user-defined meta:name="OVERHEIDop.versieInformatie"/>
  </office:meta>
</office:document-meta>
</file>