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hoek, Waltmanstraat 33, 2136 BA, plaatsen van een dakopbouw op de garage, 26-02-2016, 2016-000139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Inkoop en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4390</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390</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390</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anshoek, Waltmanstraat 33, 2136 BA, plaatsen van een dakopbouw op de garage, 26-02-2016, 2016-00013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390</meta:user-defined>
    <meta:user-defined meta:name="OVERHEIDop.GmbID/DC.identifier">gmb-2016-243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6BA 33</meta:user-defined>
    <meta:user-defined meta:name="OVERHEIDop.woonplaats">Zwaanshoek</meta:user-defined>
    <meta:user-defined meta:name="OVERHEIDop.straatnaam">Waltman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2497 480893</meta:user-defined>
    <meta:user-defined meta:name="OVERHEIDop.versieInformatie"/>
  </office:meta>
</office:document-meta>
</file>