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Kromme Spieringweg 440, 2141 AN, plaatsen van een dakopbouw op de woning, 25-02-2016, 2015-004953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38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8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8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Kromme Spieringweg 440, 2141 AN, plaatsen van een dakopbouw op de woning, 25-02-2016, 2015-00495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387</meta:user-defined>
    <meta:user-defined meta:name="OVERHEIDop.GmbID/DC.identifier">gmb-2016-24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AN 440</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646 485123</meta:user-defined>
    <meta:user-defined meta:name="OVERHEIDop.versieInformatie"/>
  </office:meta>
</office:document-meta>
</file>