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ssaupark kavel 4-11, Prinses Arianelaan 2, bouwen van een woning, 26-02-2016, 2015-00555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8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8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8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Nassaupark kavel 4-11, Prinses Arianelaan 2, bouwen van een woning, 26-02-2016, 2015-00555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85</meta:user-defined>
    <meta:user-defined meta:name="OVERHEIDop.GmbID/DC.identifier">gmb-2016-2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