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kansspelvergunning: Ooltgensplaat, Weespad 46 (Da-Chang) - vergunning voor twee kansspelautomaten, geldig voor 2016, verzenddatum: 25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4383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8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8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kansspelvergunning: Ooltgensplaat, Weespad 46 (Da-Chang) - vergunning voor twee kansspelautomaten, geldig voor 2016, verzenddatum: 25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83</meta:user-defined>
    <meta:user-defined meta:name="OVERHEIDop.GmbID/DC.identifier">gmb-2016-243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KK 46</meta:user-defined>
    <meta:user-defined meta:name="OVERHEIDop.woonplaats">Ooltgensplaat</meta:user-defined>
    <meta:user-defined meta:name="OVERHEIDop.straatnaam">Weespa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83108 410900</meta:user-defined>
    <meta:user-defined meta:name="OVERHEIDop.versieInformatie"/>
  </office:meta>
</office:document-meta>
</file>