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Eynattenstraat 12, 6269 CH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de vestiging van een juwelierszaak op het perceel <text:span text:style-name="nadrukvet">van Eynattenstraat 12, 6269 CH Margraten</text:span> (ontvangen 23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438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8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8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van Eynattenstraat 12, 6269 CH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80</meta:user-defined>
    <meta:user-defined meta:name="OVERHEIDop.GmbID/DC.identifier">gmb-2016-24380</meta:user-defined>
    <meta:user-defined meta:name="OVERHEID.TaxonomieBeleidsagenda/OVERHEID.category">Ruimte en infrastructuur | Organisatie en beleid</meta:user-defined>
    <meta:user-defined meta:name="OVERHEIDop.referentienummer">Z-HZ_WABO-2016-001551</meta:user-defined>
    <meta:user-defined meta:name="DCTERMS.abstract">het legaliseren van de vestiging van een juwelierszaak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CH</meta:user-defined>
    <meta:user-defined meta:name="OVERHEIDop.woonplaats">Margraten</meta:user-defined>
    <meta:user-defined meta:name="OVERHEIDop.straatnaam">Van Eynatten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608 314825</meta:user-defined>
    <meta:user-defined meta:name="OVERHEIDop.versieInformatie"/>
  </office:meta>
</office:document-meta>
</file>