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laan richting (verlegde) Brédyk te Wirdum, (11010317) aanbrengen van spoordekken voor de auto-en fietsdoo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37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7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7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ijsselselaan richting (verlegde) Brédyk te Wirdum, (11010317) aanbrengen van spoordekken voor de auto-en fietsdoorga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77</meta:user-defined>
    <meta:user-defined meta:name="OVERHEIDop.GmbID/DC.identifier">gmb-2016-24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It Soldatepa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68 575191</meta:user-defined>
    <meta:user-defined meta:name="OVERHEIDop.versieInformatie"/>
  </office:meta>
</office:document-meta>
</file>