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Badhoevedorp, Nieuwemeerdijk 299, 1171 NS, plaatsen van een damwand/beschoeiing (verleend) en het realiseren van een uitrit (geweigerd), 26-02-2016, 2015-00533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7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Badhoevedorp, Nieuwemeerdijk 299, 1171 NS, plaatsen van een damwand/beschoeiing (verleend) en het realiseren van een uitrit (geweigerd), 26-02-2016, 2015-00533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76</meta:user-defined>
    <meta:user-defined meta:name="OVERHEIDop.GmbID/DC.identifier">gmb-2016-2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S 299</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6022 482325</meta:user-defined>
    <meta:user-defined meta:name="OVERHEIDop.versieInformatie"/>
  </office:meta>
</office:document-meta>
</file>