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oetsierstraat 10, 1118 EN, plaatsen van een laad- en losoverkapping, 25-02-2016, 2016-000679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37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7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7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oetsierstraat 10, 1118 EN, plaatsen van een laad- en losoverkapping, 25-02-2016, 2016-00067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374</meta:user-defined>
    <meta:user-defined meta:name="OVERHEIDop.GmbID/DC.identifier">gmb-2016-24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EN</meta:user-defined>
    <meta:user-defined meta:name="OVERHEIDop.woonplaats">Schiphol</meta:user-defined>
    <meta:user-defined meta:name="OVERHEIDop.straatnaam">Koetsi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271 481520</meta:user-defined>
    <meta:user-defined meta:name="OVERHEIDop.versieInformatie"/>
  </office:meta>
</office:document-meta>
</file>