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ndelskade 1-3, 1118 DA, verplaatsen van een gasflessenberging, 25-02-2016, 2016-00068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7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ndelskade 1-3, 1118 DA, verplaatsen van een gasflessenberging, 25-02-2016, 2016-0006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72</meta:user-defined>
    <meta:user-defined meta:name="OVERHEIDop.GmbID/DC.identifier">gmb-2016-24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A</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19 479672</meta:user-defined>
    <meta:user-defined meta:name="OVERHEIDop.versieInformatie"/>
  </office:meta>
</office:document-meta>
</file>