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eree-Overflakkee - verleende ontheffing Drank- en horecawet - Herkingen, Klinkerlandseweg 1 - Oranjefeest, geldig op 23 april 2016 van 21.30 tot 01.30 uur, verzenddatum: 18/0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24371</text:span><text:line-break/><text:date style:data-style-name="dag" text:fixed="true" text:date-value="2016-03-01"/><text:line-break/><text:date style:data-style-name="jaar" text:fixed="true" text:date-value="2016-03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7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371</text:span><text:date style:data-style-name="nicedate" text:fixed="true" text:date-value="2016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ntheffing Drank- en horecawet - Herkingen, Klinkerlandseweg 1 - Oranjefeest, geldig op 23 april 2016 van 21.30 tot 01.30 uur, verzenddatum: 18/0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1</meta:user-defined>
    <meta:user-defined meta:name="OVERHEIDop.publicationIssue">24371</meta:user-defined>
    <meta:user-defined meta:name="OVERHEIDop.GmbID/DC.identifier">gmb-2016-2437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49LA 1</meta:user-defined>
    <meta:user-defined meta:name="OVERHEIDop.woonplaats">Herkingen</meta:user-defined>
    <meta:user-defined meta:name="OVERHEIDop.straatnaam">Klinkerland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fhandeling</meta:user-defined>
    <meta:user-defined meta:name="OVERHEID.EPSG28992/DC.spatial">66130 414247</meta:user-defined>
    <meta:user-defined meta:name="OVERHEIDop.versieInformatie"/>
  </office:meta>
</office:document-meta>
</file>