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andango 15, 2152 SJ, gedeelte van trampolinehal wijzigen t.b.v. een buitenschoolse opvang, 25-02-2016, 2016-00067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7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Fandango 15, 2152 SJ, gedeelte van trampolinehal wijzigen t.b.v. een buitenschoolse opvang, 25-02-2016, 2016-0006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70</meta:user-defined>
    <meta:user-defined meta:name="OVERHEIDop.GmbID/DC.identifier">gmb-2016-2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SJ 15</meta:user-defined>
    <meta:user-defined meta:name="OVERHEIDop.woonplaats">Nieuw-Vennep</meta:user-defined>
    <meta:user-defined meta:name="OVERHEIDop.straatnaam">Fandango</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69 477160</meta:user-defined>
    <meta:user-defined meta:name="OVERHEIDop.versieInformatie"/>
  </office:meta>
</office:document-meta>
</file>