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Bosschieterstraat - Goede Spullenmarkt op 18 juni 2016 van 9.30 tot 15.00 uur, verzenddatum: 25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Bosschieterstraat - Goede Spullenmarkt op 18 juni 2016 van 9.30 tot 15.00 uur, verzenddatum: 25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65</meta:user-defined>
    <meta:user-defined meta:name="OVERHEIDop.GmbID/DC.identifier">gmb-2016-24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Bossch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255 424930</meta:user-defined>
    <meta:user-defined meta:name="OVERHEIDop.versieInformatie"/>
  </office:meta>
</office:document-meta>
</file>