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305, 1171 VC, wijzigen gebruik t.b.v. een crossfit faciliteit, 25-02-2016, 2016-000684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6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6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6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305, 1171 VC, wijzigen gebruik t.b.v. een crossfit faciliteit, 25-02-2016, 2016-00068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61</meta:user-defined>
    <meta:user-defined meta:name="OVERHEIDop.GmbID/DC.identifier">gmb-2016-24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C 305</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990 482883</meta:user-defined>
    <meta:user-defined meta:name="OVERHEIDop.versieInformatie"/>
  </office:meta>
</office:document-meta>
</file>