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prestatieloop op 19 maart 2016 in Heinkenszand (verleend op 23 februari 2016, 16.004235);</text:p>
              </text:list-item>
              <text:list-item text:style-override="id1-3-2-1-1-2-2">
                <text:number>•</text:number>
                <text:p text:style-name="al">een vergunning voor het houden van een bromfietsoldtimerbeurs op 19 maart in Nieuwdorp (verleend op 23 februari 2016, 16.004266);</text:p>
              </text:list-item>
              <text:list-item text:style-override="id1-3-2-1-1-2-3">
                <text:number>•</text:number>
                <text:p text:style-name="al">een vergunning voor het houden van een avondvierdaagse van 11 april 2016 t/m 15 april 2016 in Heinkenszand (verleend op 24 februari 2016, 16.004273);</text:p>
              </text:list-item>
              <text:list-item text:style-override="id1-3-2-1-1-2-4">
                <text:number>•</text:number>
                <text:p text:style-name="al">een vergunning voor het houden van een rommelmarkt op 9 april 2016 in Heinkenszand (verleend op 18 februari 2016, 16.004028);</text:p>
              </text:list-item>
              <text:list-item text:style-override="id1-3-2-1-1-2-5">
                <text:number>•</text:number>
                <text:p text:style-name="al">een vergunning voor het houden van een braderie op 11 juni 2016 in Lewedorp (verleend op 17 februari 2016, 16.003992); 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houden van verkoping op 9 april 2016 in Borssele (verleend op 18 februari 2016, 16.004037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435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359</meta:user-defined>
    <meta:user-defined meta:name="OVERHEIDop.GmbID/DC.identifier">gmb-2016-243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