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Herkingen, Klinkerlandseweg 1 - Oranjefeest op 23 april 2016 van 21.30 tot 02.00 uur, verzenddatum: 1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5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Herkingen, Klinkerlandseweg 1 - Oranjefeest op 23 april 2016 van 21.30 tot 02.00 uur, verzenddatum: 1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56</meta:user-defined>
    <meta:user-defined meta:name="OVERHEIDop.GmbID/DC.identifier">gmb-2016-24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LA 1</meta:user-defined>
    <meta:user-defined meta:name="OVERHEIDop.woonplaats">Herkingen</meta:user-defined>
    <meta:user-defined meta:name="OVERHEIDop.straatnaam">Klinker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130 414247</meta:user-defined>
    <meta:user-defined meta:name="OVERHEIDop.versieInformatie"/>
  </office:meta>
</office:document-meta>
</file>