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aanleg, uitvoeren werk of werkzaamheden) - Den Bommel, Tilsedijk : herinrichten weg, verzenddatum: 2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54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54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, uitvoeren werk of werkzaamheden) - Den Bommel, Tilsedijk : herinrichten weg, verzenddatum: 2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54</meta:user-defined>
    <meta:user-defined meta:name="OVERHEIDop.GmbID/DC.identifier">gmb-2016-243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8LT</meta:user-defined>
    <meta:user-defined meta:name="OVERHEIDop.woonplaats">Den Bommel</meta:user-defined>
    <meta:user-defined meta:name="OVERHEIDop.straatnaam">Tils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7136 413226</meta:user-defined>
    <meta:user-defined meta:name="OVERHEIDop.versieInformatie"/>
  </office:meta>
</office:document-meta>
</file>