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-Hitzum 2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februari 2016 de volgende aanvraag voor een omgevingsvergunning ontvangen: </text:p>
            <text:p text:style-name="common-al">
            <text:span text:style-name="nadrukvet">Wester-Hitzum 2, 8805 TM Hitzum: bouwen van een woning (registratienummer: O-2016-0031).</text:span>
          </text:p>
            <text:p text:style-name="common-al">
            <text:span text:style-name="nadrukcur"> </text:span>
          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2435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5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5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er-Hitzum 2 te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53</meta:user-defined>
    <meta:user-defined meta:name="OVERHEIDop.GmbID/DC.identifier">gmb-2016-24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5TM 2</meta:user-defined>
    <meta:user-defined meta:name="OVERHEIDop.woonplaats">Hitzum</meta:user-defined>
    <meta:user-defined meta:name="OVERHEIDop.straatnaam">Wester-Hitzum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3139 575701</meta:user-defined>
    <meta:user-defined meta:name="OVERHEIDop.versieInformatie"/>
  </office:meta>
</office:document-meta>
</file>