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Suisendijk 14-36: uitbreiden woning, verzenddatum: 23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4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Suisendijk 14-36: uitbreiden woning, verzenddatum: 23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47</meta:user-defined>
    <meta:user-defined meta:name="OVERHEIDop.GmbID/DC.identifier">gmb-2016-2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36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557 411301</meta:user-defined>
    <meta:user-defined meta:name="OVERHEIDop.versieInformatie"/>
  </office:meta>
</office:document-meta>
</file>