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eresweg 42, (11010210) wijzigen van het bestemmingsplan tbv. het realiseren van een inpandige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4346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4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4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Ceresweg 42, (11010210) wijzigen van het bestemmingsplan tbv. het realiseren van een inpandige bedrijfs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46</meta:user-defined>
    <meta:user-defined meta:name="OVERHEIDop.GmbID/DC.identifier">gmb-2016-243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BG 42</meta:user-defined>
    <meta:user-defined meta:name="OVERHEIDop.woonplaats">Leeuwarden</meta:user-defined>
    <meta:user-defined meta:name="OVERHEIDop.straatnaam">Cere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6378 578644</meta:user-defined>
    <meta:user-defined meta:name="OVERHEIDop.versieInformatie"/>
  </office:meta>
</office:document-meta>
</file>