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Oude-Tonge, Kesperstraat 6: bouwen erfafscheiding, verzenddatum: 24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4345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45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45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Oude-Tonge, Kesperstraat 6: bouwen erfafscheiding, verzenddatum: 24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345</meta:user-defined>
    <meta:user-defined meta:name="OVERHEIDop.GmbID/DC.identifier">gmb-2016-243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5VD 6</meta:user-defined>
    <meta:user-defined meta:name="OVERHEIDop.woonplaats">Oude-Tonge</meta:user-defined>
    <meta:user-defined meta:name="OVERHEIDop.straatnaam">Kesper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4090 412069</meta:user-defined>
    <meta:user-defined meta:name="OVERHEIDop.versieInformatie"/>
  </office:meta>
</office:document-meta>
</file>