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huisplein 40, (11010293) verwijderen van het rookafvoerkanaal tpv. het ketelhuis incl.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343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43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lokhuisplein 40, (11010293) verwijderen van het rookafvoerkanaal tpv. het ketelhuis incl. dakop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43</meta:user-defined>
    <meta:user-defined meta:name="OVERHEIDop.GmbID/DC.identifier">gmb-2016-24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578 579308</meta:user-defined>
    <meta:user-defined meta:name="OVERHEIDop.versieInformatie"/>
  </office:meta>
</office:document-meta>
</file>