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Elzenhof 1 t/m 15 en Parklaan 24 t/m 34: bouwen veertien woningen, verzenddatum: 2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4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Elzenhof 1 t/m 15 en Parklaan 24 t/m 34: bouwen veertien woningen, verzenddatum: 2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1</meta:user-defined>
    <meta:user-defined meta:name="OVERHEIDop.GmbID/DC.identifier">gmb-2016-2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B 5</meta:user-defined>
    <meta:user-defined meta:name="OVERHEIDop.woonplaats">Ouddorp</meta:user-defined>
    <meta:user-defined meta:name="OVERHEIDop.straatnaam">Elzenhof</meta:user-defined>
    <meta:user-defined meta:name="OVERHEID.PostcodeHuisnummer/OVERHEIDop.postcodeHuisnummer">3253CA 14</meta:user-defined>
    <meta:user-defined meta:name="OVERHEIDop.straatnaam">Park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162 426197</meta:user-defined>
    <meta:user-defined meta:name="OVERHEID.EPSG28992/DC.spatial">55162 426136</meta:user-defined>
    <meta:user-defined meta:name="OVERHEIDop.versieInformatie"/>
  </office:meta>
</office:document-meta>
</file>