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Bloeidaalpad/Belschuur en Tabakschuur/Hogeweg t.h.v. nr. 54A-H, het kappen van 5 wilgen, 1 beuk, 1 eik en 9 elzen, 24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Bloeidaalpad/Belschuur en Tabakschuur/Hogeweg t.h.v. nr. 54A-H, het kappen van 5 wilgen, 1 beuk, 1 eik en 9 elzen, 24-12-2015. Rechtsmiddel: Bezwaar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43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Bloeidaalpad/Belschuur en Tabakschuur/Hogeweg t.h.v. nr. 54A-H, het kappen van 5 wilgen, 1 beuk, 1 eik en 9 elzen, 24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434</meta:user-defined>
    <meta:user-defined meta:name="OVERHEIDop.GmbID/DC.identifier">gmb-2016-2434</meta:user-defined>
    <meta:user-defined meta:name="OVERHEID.TaxonomieBeleidsagenda/OVERHEID.category">Natuur en milieu | Organisatie en beleid</meta:user-defined>
    <meta:user-defined meta:name="OVERHEIDop.referentienummer">51183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</meta:user-defined>
    <meta:user-defined meta:name="OVERHEIDop.woonplaats">Amersfoort</meta:user-defined>
    <meta:user-defined meta:name="OVERHEIDop.straatnaam">Bloeidaalpad</meta:user-defined>
    <meta:user-defined meta:name="OVERHEID.PostcodeHuisnummer/OVERHEIDop.postcodeHuisnummer">3816BT 253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999 463913</meta:user-defined>
    <meta:user-defined meta:name="OVERHEID.EPSG28992/DC.spatial">158089 464214</meta:user-defined>
    <meta:user-defined meta:name="OVERHEIDop.versieInformatie"/>
  </office:meta>
</office:document-meta>
</file>