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evenementenvergunning ; voor een rommelmarkt op 19 maart 2016 in het pand Deijlerweg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- 22998</text:span>
          </text:p>
            <text:p text:style-name="tussenkopcur">De vergunning is naar de aanvrager verzonden op 17 februari 2016        </text:p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4337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3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3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evenementenvergunning ; voor een rommelmarkt op 19 maart 2016 in het pand Deijlerweg 1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37</meta:user-defined>
    <meta:user-defined meta:name="OVERHEIDop.GmbID/DC.identifier">gmb-2016-2433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AE 157</meta:user-defined>
    <meta:user-defined meta:name="OVERHEIDop.woonplaats">Wassenaar</meta:user-defined>
    <meta:user-defined meta:name="OVERHEIDop.straatnaam">Deijler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8543 462622</meta:user-defined>
    <meta:user-defined meta:name="OVERHEIDop.versieInformatie"/>
  </office:meta>
</office:document-meta>
</file>