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kappen) - Sommelsdijk, Olympiaweg 40: kappen drie bomen, verzenddatum: 17/02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24334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334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334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kappen) - Sommelsdijk, Olympiaweg 40: kappen drie bomen, verzenddatum: 17/02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334</meta:user-defined>
    <meta:user-defined meta:name="OVERHEIDop.GmbID/DC.identifier">gmb-2016-2433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5DL 40</meta:user-defined>
    <meta:user-defined meta:name="OVERHEIDop.woonplaats">Sommelsdijk</meta:user-defined>
    <meta:user-defined meta:name="OVERHEIDop.straatnaam">Olympia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70204 418663</meta:user-defined>
    <meta:user-defined meta:name="OVERHEIDop.versieInformatie"/>
  </office:meta>
</office:document-meta>
</file>